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enloseweg 10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roenloseweg 106, zaaknummer 130377</text:p>
            <text:p text:style-name="common-al">Voor: Splitsen en verbouwen achterhuis tot 1 woning met inwoning, datum besluit: 07-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79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9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9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enloseweg 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67793</meta:user-defined>
    <meta:user-defined meta:name="OVERHEIDop.GmbID/DC.identifier">gmb-2017-67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A 1 03</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66 443750</meta:user-defined>
    <meta:user-defined meta:name="OVERHEIDop.versieInformatie"/>
  </office:meta>
</office:document-meta>
</file>