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ieter Jelles Troelstrawei 8b te Grou, (11016737) bouwen van een woning, verzenddatum 12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ieter Jelles Troelstrawei 8b te Grou, (11016737) bouwen van een woning, verzenddatum 12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92</meta:user-defined>
    <meta:user-defined meta:name="OVERHEIDop.GmbID/DC.identifier">gmb-2017-67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V 8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9 567458</meta:user-defined>
    <meta:user-defined meta:name="OVERHEIDop.versieInformatie"/>
  </office:meta>
</office:document-meta>
</file>