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Rommelmarkt Koningshof</text:p>
      <text:section text:name="zakelijke-mededeling_id1-3-2" text:style-name="zakelijke-mededeling">
        <text:section text:name="zakelijke-mededeling-tekst_id1-3-2-1" text:style-name="zakelijke-mededeling-tekst">
          <text:section text:name="tekst_id1-3-2-1-1" text:style-name="tekst">
            <text:p text:style-name="common-al">OP 21 april 2017 is op grond van artikel 2:25 van de APV vergunning verleend voor een rommelmarkt bij Gereformeerde Kerk de Koningshof aan De Blekerij 33 in Leusden. De rommelmarkt wordt gehouden op 20 mei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1 april 2017) </text:span>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779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9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9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Rommelmarkt Koningsh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791</meta:user-defined>
    <meta:user-defined meta:name="OVERHEIDop.GmbID/DC.identifier">gmb-2017-677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T 33</meta:user-defined>
    <meta:user-defined meta:name="OVERHEIDop.woonplaats">Leusden</meta:user-defined>
    <meta:user-defined meta:name="OVERHEIDop.straatnaam">De Blekerij</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63 459936</meta:user-defined>
    <meta:user-defined meta:name="OVERHEIDop.versieInformatie"/>
  </office:meta>
</office:document-meta>
</file>