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voor het brandveilig gebruiken van het tijdelijke lokaal van Basisschool de Ark op de locatie Jozef Israëlsstraat 4, 1741 JP in Schagen</text:p>
      <text:section text:name="zakelijke-mededeling_id1-3-2" text:style-name="zakelijke-mededeling">
        <text:section text:name="zakelijke-mededeling-tekst_id1-3-2-1" text:style-name="zakelijke-mededeling-tekst">
          <text:section text:name="tekst_id1-3-2-1-1" text:style-name="tekst">
            <text:p text:style-name="common-al">Kenmerk: O-17-0087</text:p>
            <text:p text:style-name="tussenkopcur">
            <text:span text:style-name="nadrukvet">Indienen zienswijzen</text:span>
          </text:p>
            <text:p text:style-name="common-al">De aanvraag en het ontwerpbesluit met bijbehorende stukken liggen met ingang van 26 april 2017 tot 7 juni 2017 ter inzage. Genoemde stukken kunt u inzien bij het KCC. Dit kan tot 16 februari 2017 12 uur in het gemeentekantoor aan de Oostwal 2, 1741EZ, in Tuitjenhorn en vanaf 20 februari 2017 aan de Laan 19, 1741EA, in Schagen. Ook kunt u de stukken vinden op onze website (via het kopje Bestuur &amp; Organisatie/ Regelgeving, beleid en publicaties).</text:p>
            <text:p text:style-name="last-al">Een schriftelijke zienswijze kan worden gericht aan burgemeester en wethouders, Postbus 8, 1740 AA Schagen. Geeft u de voorkeur aan een mondelinge zienswijze, dan kunt u een afspraak maken met de betreffende af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67790</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790</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790</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voor het brandveilig gebruiken van het tijdelijke lokaal van Basisschool de Ark op de locatie Jozef Israëlsstraat 4, 1741 JP in Scha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5</meta:user-defined>
    <meta:user-defined meta:name="OVERHEIDop.publicationIssue">67790</meta:user-defined>
    <meta:user-defined meta:name="OVERHEIDop.GmbID/DC.identifier">gmb-2017-677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JP 4</meta:user-defined>
    <meta:user-defined meta:name="OVERHEIDop.woonplaats">Schagen</meta:user-defined>
    <meta:user-defined meta:name="OVERHEIDop.straatnaam">Jozef Israëlsstraat</meta:user-defined>
    <meta:user-defined meta:name="OVERHEIDgvop.Informatietype/DC.type">Beschikkingen | aanvraag</meta:user-defined>
    <meta:user-defined meta:name="OVERHEID.Gemeente/OVERHEID.authority">Schagen</meta:user-defined>
    <meta:user-defined meta:name="OVERHEID.Gemeente/DCTERMS.publisher">Schagen</meta:user-defined>
    <meta:user-defined meta:name="OVERHEID.EPSG28992/DC.spatial">115158 533828</meta:user-defined>
    <meta:user-defined meta:name="OVERHEIDop.versieInformatie"/>
  </office:meta>
</office:document-meta>
</file>