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Jan Ligthartstraat 95,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Jan Ligthartstraat 95, 3083AL, maken van een tussenvloer en herindelen van de ruimte op de 1e verdieping in gebouw de Sportmotor (aanvraagdatum 14-04-2017, dossiernummer OMV.17.04.00276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7789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89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89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Jan Ligthartstraat 95, interne verbouw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789</meta:user-defined>
    <meta:user-defined meta:name="OVERHEIDop.GmbID/DC.identifier">gmb-2017-67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3AL 95</meta:user-defined>
    <meta:user-defined meta:name="OVERHEIDop.woonplaats">Rotterdam</meta:user-defined>
    <meta:user-defined meta:name="OVERHEIDop.straatnaam">Jan Ligthart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648 433353</meta:user-defined>
    <meta:user-defined meta:name="OVERHEIDop.versieInformatie"/>
  </office:meta>
</office:document-meta>
</file>