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nbaan 31, (11016718) bouwen van het bedrijfsgebouw, verzenddatum 13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ynbaan 31, (11016718) bouwen van het bedrijfsgebouw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87</meta:user-defined>
    <meta:user-defined meta:name="OVERHEIDop.GmbID/DC.identifier">gmb-2017-67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3 575051</meta:user-defined>
    <meta:user-defined meta:name="OVERHEIDop.versieInformatie"/>
  </office:meta>
</office:document-meta>
</file>