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urg Legroweg 2: voor het uitbreiden van de vergunde bedrijfs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november 2016. Verleend op 20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530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78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8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8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Burg Legroweg 2: voor het uitbreiden van de vergunde bedrijfs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785</meta:user-defined>
    <meta:user-defined meta:name="OVERHEIDop.GmbID/DC.identifier">gmb-2017-6778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K 2</meta:user-defined>
    <meta:user-defined meta:name="OVERHEIDop.woonplaats">Zwinderen</meta:user-defined>
    <meta:user-defined meta:name="OVERHEIDop.straatnaam">Burg. Legro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0916 526803</meta:user-defined>
    <meta:user-defined meta:name="OVERHEIDop.versieInformatie"/>
  </office:meta>
</office:document-meta>
</file>