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anplein 1, 7, 138 en 146 (gebouw 1, 2, 3 e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ren Maanplein 1, 7, 138 en 146 (2e tot en met 5e verdieping) tot 139 appartementen en een commerciele ruimte (gebouw 1, 2, 3 en 4)</text:p>
            <text:p text:style-name="common-al"/>
            <text:p text:style-name="common-al">Ons kenmerk: 2017026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plein 1, 7, 138 en 146 (gebouw 1, 2, 3 en 4)</text:p>
            <text:p text:style-name="tussenkopcur">
            <text:span text:style-name="nadrukvet">Datum bekendmaking besluit:</text:span>
          </text:p>
            <text:p text:style-name="common-al">21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78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8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8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anplein 1, 7, 138 en 146 (gebouw 1, 2, 3 en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82</meta:user-defined>
    <meta:user-defined meta:name="OVERHEIDop.GmbID/DC.identifier">gmb-2017-67782</meta:user-defined>
    <meta:user-defined meta:name="OVERHEID.TaxonomieBeleidsagenda/OVERHEID.category">Ruimte en infrastructuur | Organisatie en beleid</meta:user-defined>
    <meta:user-defined meta:name="DCTERMS.abstract">Het veranderen van de kantoren Maanplein 1, 7, 138 en 146 (2e tot en met 5e verdieping) tot 139 appartementen en een commerciele ruimte (gebouw 1, 2, 3 en 4). Deze bekendmaking bevat de activiteit(en): bouwen, ontheffing kruimel.</meta:user-defined>
    <meta:user-defined meta:name="OVERHEIDop.referentienummer">201702689/63139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CK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996.496 453698.413</meta:user-defined>
    <meta:user-defined meta:name="OVERHEIDop.versieInformatie"/>
  </office:meta>
</office:document-meta>
</file>