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weg te Grou, (11017202) vervangen van het huidige informatiebord door een led-scherm, verzenddatum 11-04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78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8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8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weg te Grou, (11017202) vervangen van het huidige informatiebord door een led-scherm, verzenddatum 11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81</meta:user-defined>
    <meta:user-defined meta:name="OVERHEIDop.GmbID/DC.identifier">gmb-2017-67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EJ 92</meta:user-defined>
    <meta:user-defined meta:name="OVERHEIDop.woonplaats">Grou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65 567211</meta:user-defined>
    <meta:user-defined meta:name="OVERHEIDop.versieInformatie"/>
  </office:meta>
</office:document-meta>
</file>