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nnikenweg te Burgum het tijdelijk oprichten van een zeil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nikenweg te Burgum</text:p>
            <text:p text:style-name="common-al">Z-HZ_WABO-2017-0567    Olo: 2931901</text:p>
            <text:p text:style-name="common-al">het tijdelijk oprichten van een zeilschool</text:p>
            <text:p text:style-name="common-al">Datum ontvangst: 20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7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nnikenweg te Burgum het tijdelijk oprichten van een zeil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75</meta:user-defined>
    <meta:user-defined meta:name="OVERHEIDop.GmbID/DC.identifier">gmb-2017-67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H 15</meta:user-defined>
    <meta:user-defined meta:name="OVERHEIDop.woonplaats">Burgum</meta:user-defined>
    <meta:user-defined meta:name="OVERHEIDop.straatnaam">Wettermun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51 579416</meta:user-defined>
    <meta:user-defined meta:name="OVERHEIDop.versieInformatie"/>
  </office:meta>
</office:document-meta>
</file>