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ena 664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ena 664, 3012CN, aanbrengen van een logo in de voorgevel (aanvraagdatum 18-04-2017, dossiernummer OMV.17.04.0028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77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7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7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eena 664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774</meta:user-defined>
    <meta:user-defined meta:name="OVERHEIDop.GmbID/DC.identifier">gmb-2017-67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CN 660</meta:user-defined>
    <meta:user-defined meta:name="OVERHEIDop.woonplaats">Rotterdam</meta:user-defined>
    <meta:user-defined meta:name="OVERHEIDop.straatnaam">Weena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46 437569</meta:user-defined>
    <meta:user-defined meta:name="OVERHEIDop.versieInformatie"/>
  </office:meta>
</office:document-meta>
</file>