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Pauluswegeling 5 te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7 hebben wij onder publicatienummer gmb-2017-63666  de aanvraag voor het bouwen van een bedrijfsverzamelgebouw voor Pauluswegeling 5 te Westkapelle gepubliceerd.</text:p>
            <text:p text:style-name="common-al">Het adres van deze bekendmaking is echter niet juist.</text:p>
            <text:p text:style-name="common-al">De officiële bekendmaking luidt als volgt:</text:p>
            <text:p text:style-name="common-al"/>
            <text:p text:style-name="tussenkopcur">Pauluswegeling 24 te Westkapelle, aanvraag omgevingsvergunning voor het bouwen van een bedrijfsverzamelgebouw </text:p>
            <text:p text:style-name="common-al"/>
            <text:p text:style-name="common-al">ontvangstdatum 7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77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7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7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 Pauluswegeling 5 te Westkapel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773</meta:user-defined>
    <meta:user-defined meta:name="OVERHEIDop.GmbID/DC.identifier">gmb-2017-6777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JH 5</meta:user-defined>
    <meta:user-defined meta:name="OVERHEIDop.woonplaats">Westkapelle</meta:user-defined>
    <meta:user-defined meta:name="OVERHEIDop.straatnaam">Pauluswegeling</meta:user-defined>
    <meta:user-defined meta:name="OVERHEID.PostcodeHuisnummer/OVERHEIDop.postcodeHuisnummer">4361JH 9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873 394850</meta:user-defined>
    <meta:user-defined meta:name="OVERHEID.EPSG28992/DC.spatial">20864 394873</meta:user-defined>
    <meta:user-defined meta:name="OVERHEIDop.versieInformatie"/>
  </office:meta>
</office:document-meta>
</file>