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Cuypstraat 58 aanpassen kozijn voorzijde (zaaknummer 2783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lbert Cuypstraat 58</text:span>
            <text:span text:style-name="nadrukvet"/>
            <text:span text:style-name="nadrukvet"> – </text:span>voor het aanpassen van het kozijn aan de voorgevel in verband met het plaatsen van de keuken aan de voorzijde, verzonden op 12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7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Cuypstraat 58 aanpassen kozijn voorzijde (zaaknummer 2783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777</meta:user-defined>
    <meta:user-defined meta:name="OVERHEIDop.GmbID/DC.identifier">gmb-2017-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X 58</meta:user-defined>
    <meta:user-defined meta:name="OVERHEIDop.woonplaats">Zwolle</meta:user-defined>
    <meta:user-defined meta:name="OVERHEIDop.straatnaam">Albert Cuy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02 503622</meta:user-defined>
    <meta:user-defined meta:name="OVERHEIDop.versieInformatie"/>
  </office:meta>
</office:document-meta>
</file>