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pen dag verenigingsgebouw TSKV Sihha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Open dag verenigingsgebouw TSKV Sihhat </text:p>
            <text:p text:style-name="common-al">Organisator TSKV Sihhat heeft, op grond van artikel 2.14 van de Algemene Plaatselijke Verordening, vergunning aangevraagd voor het houden van een open dag van 08.00 tot 21.00 uur op zaterdag 13 mei 2017 binnen en buiten bij het verenigingsgebouw aan de Tuberweg 4 in Winterswijk. </text:p>
            <text:p text:style-name="common-al">Deze vergunningsaanvraag ligt met ingang van 2 mei 2017 gedurende een periode van één week ter inzage bij de receptie van het gemeentekantoor, Stationsstraat 25. </text:p>
            <text:p text:style-name="common-al">Belanghebbenden kunnen van 2 tot en met 8 me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span text:style-name="nadrukcur">Zaaknummer 13418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76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6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6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pen dag verenigingsgebouw TSKV Sihh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7767</meta:user-defined>
    <meta:user-defined meta:name="OVERHEIDop.GmbID/DC.identifier">gmb-2017-67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E 4</meta:user-defined>
    <meta:user-defined meta:name="OVERHEIDop.woonplaats">Winterswijk</meta:user-defined>
    <meta:user-defined meta:name="OVERHEIDop.straatnaam">Tuberweg</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5270 444398</meta:user-defined>
    <meta:user-defined meta:name="OVERHEIDop.versieInformatie"/>
  </office:meta>
</office:document-meta>
</file>