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ikkelnota Kalverkampweg 3 Ede (Locatie Tuincentrum Kernhem)</text:p>
      <text:section text:name="zakelijke-mededeling_id1-3-2" text:style-name="zakelijke-mededeling">
        <text:section text:name="zakelijke-mededeling-tekst_id1-3-2-1" text:style-name="zakelijke-mededeling-tekst">
          <text:section text:name="tekst_id1-3-2-1-1" text:style-name="tekst">
            <text:p text:style-name="common-al">Op grond van de ‘Inspraakverordening gemeente Ede 2009’</text:p>
            <text:p text:style-name="common-al"/>
            <text:p text:style-name="common-al">U kunt de <text:span text:style-name="nadrukvet">Ontwikkelnota Kalverkampweg 3 </text:span><text:span text:style-name="nadrukvet">in</text:span><text:span text:style-name="nadrukvet"> Ede (locatie voormalig tuincentrum Kernhem)</text:span><text:span text:style-name="nadrukvet">,</text:span> van donderdag 27 april tot en met woensdag 24 mei 2017 (digitaal) inzien. </text:p>
            <text:p text:style-name="common-al">De ontwikkelnota is bij deze publicatie gevoegd als informatieve bijlage. Tevens is de nota in te zien aan de balie Bouwen, Wonen en Milieu in Raadhuis Publiekszaken, Raadhuisplein 3 in Ede. </text:p>
            <text:p text:style-name="common-al">Voor openingstijden zie <text:a xlink:href="http://www.ede.nl/openingstijden/" xlink:type="simple">www.ede.nl/openingstijden/</text:a>. Voor het maken van een afspraak kunt u bellen naar het nummer (088) 116 9900.</text:p>
            <text:p text:style-name="tussenkopcur">Gebied en gevolg</text:p>
            <text:p text:style-name="common-al">Het gebied waar dit plan over gaat ligt direct aan de kruising Rijksweg/ Lunterseweg (voormalig tuincentrum Kernhem). De Ontwikkelnota beschrijft ter vervanging van de bestemming tuincentrum een herontwikkeling  tot een erf met landgoedwoningen. Het college van burgemeester en wethouders wil met de Ontwikkelnota graag het gesprek aangaan met de omgeving en andere belangstellenden voor deze herontwikkeling. Nadat alle reacties zijn opgehaald in de omgeving en is gesproken met de gemeenteraad wordt besloten of een bestemmingsplanprocedure voor de herontwikkeling wordt gestart.</text:p>
            <text:p text:style-name="tussenkopcur">Reactie</text:p>
            <text:p text:style-name="common-al">Woont u in de gemeente Ede of bent u belanghebbende? Dan kunt u tijdens deze periode een schriftelijke reactie over het plan sturen aan het college van burgemeester en wethouders, postbus 9024, 6710 HM Ede. Het indienen van een elektronische reactie, bijvoorbeeld per e-mail, is niet mogelijk. Voor meer informatie, of om uw reactie mondeling door te geven belt u Wesley Scheffer, (0318) 68 088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67760</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60</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7760</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ikkelnota Kalverkampweg 3 Ede (Locatie Tuincentrum Kern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7760</meta:user-defined>
    <meta:user-defined meta:name="OVERHEIDop.GmbID/DC.identifier">gmb-2017-67760</meta:user-defined>
    <meta:user-defined meta:name="OVERHEID.TaxonomieBeleidsagenda/OVERHEID.category">Ruimte en infrastructuur | Organisatie en beleid</meta:user-defined>
    <meta:user-defined meta:name="OVERHEID.Gemeente/DC.spatial">Ede</meta:user-defined>
    <meta:user-defined meta:name="DC.source">;http://decentrale.regelgeving.overheid.nl/cvdr/XHTMLoutput/Historie/Ede/14064/14064_1.html</meta:user-defined>
    <meta:user-defined meta:name="DCTERMS.alternative">Ontwikkelnota Kalverkampweg 3 Ede (Locatie Tuincentrum Kernhem)</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PostcodeHuisnummer/OVERHEIDop.postcodeHuisnummer">6718WJ</meta:user-defined>
    <meta:user-defined meta:name="OVERHEIDop.woonplaats">Ede</meta:user-defined>
    <meta:user-defined meta:name="OVERHEIDop.straatnaam">Kalverkampweg</meta:user-defined>
    <meta:user-defined meta:name="OVERHEIDgvop.Informatietype/DC.type">Plannen | overig</meta:user-defined>
    <meta:user-defined meta:name="OVERHEID.Gemeente/DCTERMS.publisher">Ede</meta:user-defined>
    <meta:user-defined meta:name="OVERHEID.Gemeente/OVERHEID.authority">Ede</meta:user-defined>
    <meta:user-defined meta:name="OVERHEIDop.externeBijlage">Ontwikkelnota Kalverkampweg 3 Ede|exb-2017-16121</meta:user-defined>
    <meta:user-defined meta:name="OVERHEID.EPSG28992/DC.spatial">173148 451473</meta:user-defined>
    <meta:user-defined meta:name="OVERHEIDop.versieInformatie"/>
  </office:meta>
</office:document-meta>
</file>