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, besluit buiten behandeling stellen aanvraag omgevingsvergunning voor het uitbreiden van een vakantie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april 2017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 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5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, besluit buiten behandeling stellen aanvraag omgevingsvergunning voor het uitbreid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58</meta:user-defined>
    <meta:user-defined meta:name="OVERHEIDop.GmbID/DC.identifier">gmb-2017-67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