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92 en 92a, (11016164) intern verbouwen van het rijksmonument, verzenddatum 05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5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92 en 92a, (11016164) intern verbouwen van het rijksmonument, verzenddatum 05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55</meta:user-defined>
    <meta:user-defined meta:name="OVERHEIDop.GmbID/DC.identifier">gmb-2017-67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92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1 579674</meta:user-defined>
    <meta:user-defined meta:name="OVERHEIDop.versieInformatie"/>
  </office:meta>
</office:document-meta>
</file>