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enspan 21F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april 2017 een aanvraag omgevingsvergunning ontvangen voor het vestigen van een geluidsstudio, activiteit 3 op de locatie Eenspan 21F. De aanvraag heeft dossiernummer 17Z000330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span 21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7754</meta:user-defined>
    <meta:user-defined meta:name="OVERHEIDop.GmbID/DC.identifier">gmb-2017-67754</meta:user-defined>
    <meta:user-defined meta:name="OVERHEID.TaxonomieBeleidsagenda/OVERHEID.category">Ruimte en infrastructuur | Organisatie en beleid</meta:user-defined>
    <meta:user-defined meta:name="OVERHEIDop.referentienummer">17Z0003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21a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13 484838</meta:user-defined>
    <meta:user-defined meta:name="OVERHEIDop.versieInformatie"/>
  </office:meta>
</office:document-meta>
</file>