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ronaweg 5, (11015751) plaatsen van een toiletgebouw, 10 trekkershutten en het realiseren van 100 staanplaatsen, verzenddatum 0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75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ronaweg 5, (11015751) plaatsen van een toiletgebouw, 10 trekkershutten en het realiseren van 100 staanplaatsen, verzenddatum 0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52</meta:user-defined>
    <meta:user-defined meta:name="OVERHEIDop.GmbID/DC.identifier">gmb-2017-67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</meta:user-defined>
    <meta:user-defined meta:name="OVERHEIDop.woonplaats">Leeuwarden</meta:user-defined>
    <meta:user-defined meta:name="OVERHEIDop.straatnaam">Coron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68 578552</meta:user-defined>
    <meta:user-defined meta:name="OVERHEIDop.versieInformatie"/>
  </office:meta>
</office:document-meta>
</file>