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brordusplein 3 te Zoutelande, aanvraag omgevingsvergunning voor het renoveren van de kerk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73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3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3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brordusplein 3 te Zoutelande, aanvraag omgevingsvergunning voor het renoveren van de kerk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36</meta:user-defined>
    <meta:user-defined meta:name="OVERHEIDop.GmbID/DC.identifier">gmb-2017-677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X 28b</meta:user-defined>
    <meta:user-defined meta:name="OVERHEIDop.woonplaats">Zoutelande</meta:user-defined>
    <meta:user-defined meta:name="OVERHEIDop.straatnaam">Willebrordusplei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735 391954</meta:user-defined>
    <meta:user-defined meta:name="OVERHEIDop.versieInformatie"/>
  </office:meta>
</office:document-meta>
</file>