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en loop voor Hoop op 20 en 21 mei 201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0 januari 2017</text:p>
            <text:p text:style-name="common-al"/>
            <text:p text:style-name="common-al">Aan mevrouw H.M.E.M. Frunt – Pennings is vergunning verleend voor KWF Samen loop voor Hoop</text:p>
            <text:p text:style-name="common-al">in Berlicum, aan De Wever en het Dorpsveld te Berlicum op zaterdag 20 mei 2017, 16.00 uur tot zondag 21 mei 2017, 16.00 uur.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Tevens is een verkeersbesluit afgegeven.</text:p>
            <text:p text:style-name="common-al"/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773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men loop voor Hoop op 20 en 21 mei 201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773</meta:user-defined>
    <meta:user-defined meta:name="OVERHEIDop.GmbID/DC.identifier">gmb-2017-67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Mercuriu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19 410027</meta:user-defined>
    <meta:user-defined meta:name="OVERHEIDop.versieInformatie"/>
  </office:meta>
</office:document-meta>
</file>