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Kaapduinseweg te Koudekerke, aanvraag omgevingsvergunning voor het plaatsen van een informatie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72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Kaapduinseweg te Koudekerke, aanvraag omgevingsvergunning voor het plaatsen van een informati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29</meta:user-defined>
    <meta:user-defined meta:name="OVERHEIDop.GmbID/DC.identifier">gmb-2017-677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13k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12 388844</meta:user-defined>
    <meta:user-defined meta:name="OVERHEIDop.versieInformatie"/>
  </office:meta>
</office:document-meta>
</file>