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strook ter hoogte van Beukenlaan 43 en 45 te Oostkapelle, aanvraag omgevingsvergunning voor het kappen van een i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3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771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1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1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strook ter hoogte van Beukenlaan 43 en 45 te Oostkapelle, aanvraag omgevingsvergunning voor het kappen van e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14</meta:user-defined>
    <meta:user-defined meta:name="OVERHEIDop.GmbID/DC.identifier">gmb-2017-677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HK 43</meta:user-defined>
    <meta:user-defined meta:name="OVERHEIDop.woonplaats">Oostkapelle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989 400245</meta:user-defined>
    <meta:user-defined meta:name="OVERHEIDop.versieInformatie"/>
  </office:meta>
</office:document-meta>
</file>