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percelen aan de Domburgse watergang, aanvraag omgevingsvergunning voor het uitvoeren van oeverher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last-al">donderdag    9.00 tot 20.00 uur (telefoon tot 17.00 uur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70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0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0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percelen aan de Domburgse watergang, aanvraag omgevingsvergunning voor het uitvoeren van oeverher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06</meta:user-defined>
    <meta:user-defined meta:name="OVERHEIDop.GmbID/DC.identifier">gmb-2017-677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RH 3</meta:user-defined>
    <meta:user-defined meta:name="OVERHEIDop.woonplaats">Aagtekerke</meta:user-defined>
    <meta:user-defined meta:name="OVERHEIDop.straatnaam">Kalfhoeksepa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119 397517</meta:user-defined>
    <meta:user-defined meta:name="OVERHEIDop.versieInformatie"/>
  </office:meta>
</office:document-meta>
</file>