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 Grooteplein Zuid 32 te Nijmegen: verbouw pand M387 herindelen wijzigen scheidingswanden en plaatsen luchtbehandelinsgk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7</text:p>
            <text:p text:style-name="common-al">
            <text:span text:style-name="nadrukvet">Omschrijving: </text:span>verbouw pand M387 herindelen wijzigen scheidingswanden en plaatsen luchtbehandelinsgkast (Geert Grooteplein Zuid 32 te Nijmegen)</text:p>
            <text:p text:style-name="common-al">
            <text:span text:style-name="nadrukvet">Activiteiten: </text:span>Bouwen; </text:p>
            <text:p text:style-name="common-al">
            <text:span text:style-name="nadrukvet">Zaaknummer: </text:span>W.Z16.105031.01</text:p>
            <text:p text:style-name="common-al">
            <text:span text:style-name="nadrukvet">Product: </text:span>omgevingsvergunning</text:p>
            <text:p text:style-name="common-al">
            <text:span text:style-name="nadrukvet">Ontvangst: </text:span>22-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F388BE-56DE-41FD-88E2-05B0F4BFA6D2" xlink:type="simple">http://www.nijmegen.nl/vergunningpagina/?guid=3FF388BE-56DE-41FD-88E2-05B0F4BFA6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7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 Grooteplein Zuid 32 te Nijmegen: verbouw pand M387 herindelen wijzigen scheidingswanden en plaatsen luchtbehandelinsgkas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77</meta:user-defined>
    <meta:user-defined meta:name="OVERHEIDop.GmbID/DC.identifier">gmb-2017-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HM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13.55 426205.49</meta:user-defined>
    <meta:user-defined meta:name="OVERHEIDop.versieInformatie"/>
  </office:meta>
</office:document-meta>
</file>