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aling Dykstrastrjitte 18 te Gytsjerk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ling Dykstrastrjitte 18 te Gytsjerk</text:p>
            <text:p text:style-name="common-al">Z-HZ_WABO-2017-0558    Olo: 2926953</text:p>
            <text:p text:style-name="common-al">het bouwen van een dakkapel</text:p>
            <text:p text:style-name="common-al">Datum ontvangst: 18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769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9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9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aling Dykstrastrjitte 18 te Gytsjerk het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697</meta:user-defined>
    <meta:user-defined meta:name="OVERHEIDop.GmbID/DC.identifier">gmb-2017-67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BP 18</meta:user-defined>
    <meta:user-defined meta:name="OVERHEIDop.woonplaats">Gytsjerk</meta:user-defined>
    <meta:user-defined meta:name="OVERHEIDop.straatnaam">Waling Dykstra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698 583868</meta:user-defined>
    <meta:user-defined meta:name="OVERHEIDop.versieInformatie"/>
  </office:meta>
</office:document-meta>
</file>