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seweg 19 te Hengelo (Gld), het saneren van golfplaten garage en houthok en vlakke plaat mesthoop </text:p>
      <text:section text:name="zakelijke-mededeling_id1-3-2" text:style-name="zakelijke-mededeling">
        <text:section text:name="zakelijke-mededeling-tekst_id1-3-2-1" text:style-name="zakelijke-mededeling-tekst">
          <text:section text:name="tekst_id1-3-2-1-1" text:style-name="tekst">
            <text:p text:style-name="common-al">Op 28 maart 2017 heeft de gemeente Bronckhorst een melding ontvangen voor het saneren van golfplaten garage en houthok en vlakke plaat mesthoop aan de Vordenseweg 19 te Hengelo (Gld). De melding is geregistreerd onder kenmerk SXO412390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69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9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9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seweg 19 te Hengelo (Gld), het saneren van golfplaten garage en houthok en vlakke plaat mest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691</meta:user-defined>
    <meta:user-defined meta:name="OVERHEIDop.GmbID/DC.identifier">gmb-2017-67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7961.34 452409.01</meta:user-defined>
    <meta:user-defined meta:name="OVERHEIDop.versieInformatie"/>
  </office:meta>
</office:document-meta>
</file>