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dakkapel op het perceel Wiedenland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pril 2017 heeft de gemeente Dalfsen een aanvraag ontvangen voor het plaatsen van een dakkapel op het perceel Wiedenland 4 in Nieuwleusen. De aanvraag is geregistreerd onder zaaknummer Z/17/49518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68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8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8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dakkapel op het perceel Wiedenland 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7689</meta:user-defined>
    <meta:user-defined meta:name="OVERHEIDop.GmbID/DC.identifier">gmb-2017-67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VH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43 510158</meta:user-defined>
    <meta:user-defined meta:name="OVERHEID.EPSG28992/DC.spatial">215236.85 510152.04</meta:user-defined>
    <meta:user-defined meta:name="OVERHEIDop.versieInformatie"/>
  </office:meta>
</office:document-meta>
</file>