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rdenking Ereveld vol Leven 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erdenking Ereveld vol Leven/Dodenherdenking</text:p>
            <text:p text:style-name="common-al">Datum evenement:	1 en 4 mei 2017</text:p>
            <text:p text:style-name="common-al">Locatie:	Groenendaalseweg 64 Loenen</text:p>
            <text:p text:style-name="common-al">Datum vergunning:			20 april 2017</text:p>
            <text:p text:style-name="common-al">Vergunningsnummer:			17/5137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688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88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erdenking Ereveld vol Leven en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688</meta:user-defined>
    <meta:user-defined meta:name="OVERHEIDop.GmbID/DC.identifier">gmb-2017-676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Z 62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92 458680</meta:user-defined>
    <meta:user-defined meta:name="OVERHEIDop.versieInformatie"/>
  </office:meta>
</office:document-meta>
</file>