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aljéestraat 17 en 17c, (11015802) verbouwen van de begane grond tot 2 appartementen, einddatum 12-05-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6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aljéestraat 17 en 17c, (11015802) verbouwen van de begane grond tot 2 appartementen, einddatum 12-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687</meta:user-defined>
    <meta:user-defined meta:name="OVERHEIDop.GmbID/DC.identifier">gmb-2017-67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K 17</meta:user-defined>
    <meta:user-defined meta:name="OVERHEIDop.woonplaats">Leeuwarden</meta:user-defined>
    <meta:user-defined meta:name="OVERHEIDop.straatnaam">Baljée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231 579055</meta:user-defined>
    <meta:user-defined meta:name="OVERHEIDop.versieInformatie"/>
  </office:meta>
</office:document-meta>
</file>