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NWB Streetwise</text:p>
            <text:p text:style-name="common-al">Datum evenement:	2 mei 2017</text:p>
            <text:p text:style-name="common-al">Locatie:	Parkeerplaats Zilverschoon</text:p>
            <text:p text:style-name="common-al">Datum vergunning:			20 april 2017</text:p>
            <text:p text:style-name="common-al">Vergunningsnummer:			17/523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8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8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8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683</meta:user-defined>
    <meta:user-defined meta:name="OVERHEIDop.GmbID/DC.identifier">gmb-2017-676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J 54</meta:user-defined>
    <meta:user-defined meta:name="OVERHEIDop.woonplaats">Apeldoorn</meta:user-defined>
    <meta:user-defined meta:name="OVERHEIDop.straatnaam">Zilverschoo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15 470735</meta:user-defined>
    <meta:user-defined meta:name="OVERHEIDop.versieInformatie"/>
  </office:meta>
</office:document-meta>
</file>