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Archipelweg 204, 204a t/m 204h, 204j, 204k, 204m, 204n, 204p, (11016351) verbouwen van het kantoorpand tot appartementencomplex, einddatum 22-05-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68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8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8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Archipelweg 204, 204a t/m 204h, 204j, 204k, 204m, 204n, 204p, (11016351) verbouwen van het kantoorpand tot appartementencomplex, einddatum 22-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680</meta:user-defined>
    <meta:user-defined meta:name="OVERHEIDop.GmbID/DC.identifier">gmb-2017-67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4EX 204</meta:user-defined>
    <meta:user-defined meta:name="OVERHEIDop.woonplaats">Leeuwarden</meta:user-defined>
    <meta:user-defined meta:name="OVERHEIDop.straatnaam">Archipelwe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3921 580174</meta:user-defined>
    <meta:user-defined meta:name="OVERHEIDop.versieInformatie"/>
  </office:meta>
</office:document-meta>
</file>