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Oosterhulst 6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april 2017 heeft de gemeente Dalfsen een melding ontvangen voor het verwijderen van asbest op het perceel Oosterhulst 64 in Nieuwleusen. De melding is geregistreerd onder zaaknummer Z/17/49522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67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7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Oosterhulst 6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676</meta:user-defined>
    <meta:user-defined meta:name="OVERHEIDop.GmbID/DC.identifier">gmb-2017-6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N 2</meta:user-defined>
    <meta:user-defined meta:name="OVERHEID.PostcodeHuisnummer/OVERHEIDop.postcodeHuisnummer">7711BH 6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803 511986</meta:user-defined>
    <meta:user-defined meta:name="OVERHEID.EPSG28992/DC.spatial">216840.21 511941.66</meta:user-defined>
    <meta:user-defined meta:name="OVERHEIDop.versieInformatie"/>
  </office:meta>
</office:document-meta>
</file>