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Rooms Katholieke Sportvereniging Excelsior 20, afdeling cricket, Parkweg 417, 3121 KK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pril 2017 een paracommerciële  drank- en horecavergunning verleend aan de Rooms Katholieke Sportvereniging Excelsior 20, afdeling cricket, Parkweg 417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6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Rooms Katholieke Sportvereniging Excelsior 20, afdeling cricket, Parkweg 417, 3121 KK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75</meta:user-defined>
    <meta:user-defined meta:name="OVERHEIDop.GmbID/DC.identifier">gmb-2017-67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28 438681</meta:user-defined>
    <meta:user-defined meta:name="OVERHEIDop.versieInformatie"/>
  </office:meta>
</office:document-meta>
</file>