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Willemskade voor café de Prins H, (11016334) Hemelvaartsdag m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ve muziek, op 25 mei 2017.</text:p>
            <text:p text:style-name="common-al">De aanvraag ligt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27 april 2017 voor een periode van twee wek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67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7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7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Willemskade voor café de Prins H, (11016334) Hemelvaartsdag m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671</meta:user-defined>
    <meta:user-defined meta:name="OVERHEIDop.GmbID/DC.identifier">gmb-2017-676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B 12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42 579193</meta:user-defined>
    <meta:user-defined meta:name="OVERHEIDop.versieInformatie"/>
  </office:meta>
</office:document-meta>
</file>