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rkuip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1</text:p>
            <text:p text:style-name="common-al">Verleend op 10 januari 2017</text:p>
            <text:p text:style-name="common-al">het verplaatsen van de keuken naar de garage en plaatsen van een stalen balk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erkuip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767</meta:user-defined>
    <meta:user-defined meta:name="OVERHEIDop.GmbID/DC.identifier">gmb-2017-6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L 15</meta:user-defined>
    <meta:user-defined meta:name="OVERHEIDop.woonplaats">Sint-Michielsgestel</meta:user-defined>
    <meta:user-defined meta:name="OVERHEIDop.straatnaam">Roerkui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67 407904</meta:user-defined>
    <meta:user-defined meta:name="OVERHEIDop.versieInformatie"/>
  </office:meta>
</office:document-meta>
</file>