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everningk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achtergevel van de school Van Beverningkstraat 29 door het aanbrengen van een kooiladder</text:p>
            <text:p text:style-name="common-al"/>
            <text:p text:style-name="common-al">Ons kenmerk: 2017074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everningkstraat 2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66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Beverningkstraat 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69</meta:user-defined>
    <meta:user-defined meta:name="OVERHEIDop.GmbID/DC.identifier">gmb-2017-67669</meta:user-defined>
    <meta:user-defined meta:name="OVERHEID.TaxonomieBeleidsagenda/OVERHEID.category">Ruimte en infrastructuur | Organisatie en beleid</meta:user-defined>
    <meta:user-defined meta:name="DCTERMS.abstract">Het veranderen van de achtergevel van de school Van Beverningkstraat 29 door het aanbrengen van een kooiladder</meta:user-defined>
    <meta:user-defined meta:name="OVERHEIDop.referentienummer">201707402/6313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VB 2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19.587 456526.482</meta:user-defined>
    <meta:user-defined meta:name="OVERHEIDop.versieInformatie"/>
  </office:meta>
</office:document-meta>
</file>