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en wethouders - Horeca Brouw B.V., Ontheffing voor het berijden van het strand i.v.m. het vervoeren van materialen en het begeleiden van strandactiviteiten, geldig voor onbepaalde tijd, Strand buitenzijde Brouwersdam, Ouddorp, verzenddatum: 12/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66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6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6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en wethouders - Horeca Brouw B.V., Ontheffing voor het berijden van het strand i.v.m. het vervoeren van materialen en het begeleiden van strandactiviteiten, geldig voor onbepaalde tijd, Strand buitenzijde Brouwersdam, Ouddorp, verzenddatum: 12/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667</meta:user-defined>
    <meta:user-defined meta:name="OVERHEIDop.GmbID/DC.identifier">gmb-2017-676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