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Voetbaltoernooi met feestav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Voetbaltoernooi</text:p>
            <text:p text:style-name="common-al">Locatie: 	Malkenschoten 41 Apeldoorn</text:p>
            <text:p text:style-name="last-al">Datum evenement:	25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6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6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Voetbaltoernooi met feestav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66</meta:user-defined>
    <meta:user-defined meta:name="OVERHEIDop.GmbID/DC.identifier">gmb-2017-676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M 41</meta:user-defined>
    <meta:user-defined meta:name="OVERHEIDop.woonplaats">Apeldoorn</meta:user-defined>
    <meta:user-defined meta:name="OVERHEIDop.straatnaam">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278 466428</meta:user-defined>
    <meta:user-defined meta:name="OVERHEIDop.versieInformatie"/>
  </office:meta>
</office:document-meta>
</file>