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lânsreed 5 te Ryptsjerk het kappen van e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ânsreed 5 te Ryptsjerk</text:p>
            <text:p text:style-name="common-al">Z-HZ_WABO-2017-0554    Olo: 2925261</text:p>
            <text:p text:style-name="common-al">het kappen van een  boom</text:p>
            <text:p text:style-name="common-al">Datum ontvangst: 1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6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lânsreed 5 te Ryptsjerk het kappen van een 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65</meta:user-defined>
    <meta:user-defined meta:name="OVERHEIDop.GmbID/DC.identifier">gmb-2017-67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S 5</meta:user-defined>
    <meta:user-defined meta:name="OVERHEIDop.woonplaats">Ryptsjerk</meta:user-defined>
    <meta:user-defined meta:name="OVERHEIDop.straatnaam">Tsjerkelân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89 582101</meta:user-defined>
    <meta:user-defined meta:name="OVERHEIDop.versieInformatie"/>
  </office:meta>
</office:document-meta>
</file>