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rijstaande woning op het perceel Stekelbaars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17 heeft de gemeente Dalfsen een aanvraag ontvangen voor het bouwen van een vrijstaande woning op het perceel Stekelbaars 17 in Nieuwleusen. De aanvraag is geregistreerd onder zaaknummer Z/17/49516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66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vrijstaande woning op het perceel Stekelbaars 1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7664</meta:user-defined>
    <meta:user-defined meta:name="OVERHEIDop.GmbID/DC.identifier">gmb-2017-67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53 510583</meta:user-defined>
    <meta:user-defined meta:name="OVERHEIDop.versieInformatie"/>
  </office:meta>
</office:document-meta>
</file>