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Memorial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Memorial festival</text:p>
            <text:p text:style-name="common-al">Locatie: 	Deventerstraat 13 Apeldoorn</text:p>
            <text:p text:style-name="last-al">Datum evenement:	2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663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63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63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Memorial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663</meta:user-defined>
    <meta:user-defined meta:name="OVERHEIDop.GmbID/DC.identifier">gmb-2017-676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H 13</meta:user-defined>
    <meta:user-defined meta:name="OVERHEIDop.woonplaats">Apeldoorn</meta:user-defined>
    <meta:user-defined meta:name="OVERHEIDop.straatnaam">Devent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23 469908</meta:user-defined>
    <meta:user-defined meta:name="OVERHEIDop.versieInformatie"/>
  </office:meta>
</office:document-meta>
</file>