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 Raadhuisstraat op het water thv. nr.18 te Grou, (11016979) Promsconcert, op 17 jun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ligt ter inzage bij de balie in de hal van het Stadskantoor. Belanghebbenden kunnen een <text:span text:style-name="nadrukondlijn">zienswijze</text:span> indienen gedurende de periode van terinzagelegging. <text:span text:style-name="nadrukcur">Kijk voor meer informatie over zienswijze indienen op </text:span><text:span text:style-name="nadrukcur"><text:span text:style-name="nadrukondlijn">www.leeuwarden.nl/zienswijze</text:span></text:span>.</text:p>
            <text:p text:style-name="last-al">Inzage vanaf 27 april 2017 voor een periode van twee wek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66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6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6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 Raadhuisstraat op het water thv. nr.18 te Grou, (11016979) Promsconcert, op 17 jun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661</meta:user-defined>
    <meta:user-defined meta:name="OVERHEIDop.GmbID/DC.identifier">gmb-2017-676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G 18</meta:user-defined>
    <meta:user-defined meta:name="OVERHEIDop.woonplaats">Grou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41 567850</meta:user-defined>
    <meta:user-defined meta:name="OVERHEIDop.versieInformatie"/>
  </office:meta>
</office:document-meta>
</file>