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office:automatic-styles>
  <office:body>
    <office:text>
      <text:p text:style-name="new_page_staatscourant"/>
      <text:p text:style-name="single-kop-titel">Besluit op de organisatie van de gemeente Berg en Dal</text:p>
      <text:section text:name="regeling_id1-3-2" text:style-name="regeling">
        <text:section text:name="aanhef_id1-3-2-1" text:style-name="aanhef">
          <text:section text:name="preambule_id1-3-2-1-1" text:style-name="preambule">
            <text:p text:style-name="al">Het college van de gemeente Berg en Dal</text:p>
            <text:p text:style-name="al"/>
            <text:p text:style-name="al">Gelet op artikelen <text:a xlink:href="http://wetten.overheid.nl/jci1.3:c:BWBR0005416&amp;titeldeel=II&amp;hoofdstuk=VII&amp;paragraaf=2&amp;artikel=103&amp;z=2017-01-01&amp;g=2017-01-01" xlink:type="simple">103, lid 2</text:a> en <text:a xlink:href="http://wetten.overheid.nl/jci1.3:c:BWBR0005416&amp;titeldeel=III&amp;hoofdstuk=X&amp;artikel=160&amp;z=2017-01-01&amp;g=2017-01-01" xlink:type="simple">160 van de Gemeentewet</text:a> en de <text:a xlink:href="http://decentrale.regelgeving.overheid.nl/cvdr/xhtmloutput/Historie/Berg%20en%20Dal/CVDR601847/CVDR601847_1.html" xlink:type="simple">Financiële verordening</text:a> ex <text:a xlink:href="http://wetten.overheid.nl/jci1.3:c:BWBR0005416&amp;titeldeel=IV&amp;hoofdstuk=XIV&amp;artikel=212&amp;z=2017-01-01&amp;g=2017-01-01" xlink:type="simple">artikel 212 Gemeentewet</text:a>;</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section text:name="definitielijst_id1-3-2-2-1-3" text:style-name="definitielijst">
              <text:section text:name="definitie-item_id1-3-2-2-1-3-1" text:style-name="definitie-item">
                <text:p text:style-name="li.nr"/>
                <text:p text:style-name="term">1. Directeur;</text:p>
                <text:section text:name="definitie_id1-3-2-2-1-3-1-3" text:style-name="definitie">
                  <text:p text:style-name="al"> de algemeen directeur/gemeentesecretaris.</text:p>
                </text:section>
              </text:section>
              <text:section text:name="definitie-item_id1-3-2-2-1-3-2" text:style-name="definitie-item">
                <text:p text:style-name="li.nr"/>
                <text:p text:style-name="term">2. Afdelingsmanager;</text:p>
                <text:section text:name="definitie_id1-3-2-2-1-3-2-3" text:style-name="definitie">
                  <text:p text:style-name="al"> de leidinggevende van de als afdeling aangeduide eenheid in het organisatieschema.</text:p>
                </text:section>
              </text:section>
              <text:section text:name="definitie-item_id1-3-2-2-1-3-3" text:style-name="definitie-item">
                <text:p text:style-name="li.nr"/>
                <text:p text:style-name="term">3. Seniormedewerker;</text:p>
                <text:section text:name="definitie_id1-3-2-2-1-3-3-3" text:style-name="definitie">
                  <text:p text:style-name="al"> de, binnen een eenheid van een afdeling (cluster genaamd), als zodanig aangewezen medewerker met een coördinerende taak.</text:p>
                </text:section>
              </text:section>
              <text:section text:name="definitie-item_id1-3-2-2-1-3-4" text:style-name="definitie-item">
                <text:p text:style-name="li.nr"/>
                <text:p text:style-name="term">4. Directie adviseur;</text:p>
                <text:section text:name="definitie_id1-3-2-2-1-3-4-3" text:style-name="definitie">
                  <text:p text:style-name="al"> de adviseur van de directeur en afdelingsmanagers.</text:p>
                </text:section>
              </text:section>
              <text:section text:name="definitie-item_id1-3-2-2-1-3-5" text:style-name="definitie-item">
                <text:p text:style-name="li.nr"/>
                <text:p text:style-name="term">5. Controller;</text:p>
                <text:section text:name="definitie_id1-3-2-2-1-3-5-3" text:style-name="definitie">
                  <text:p text:style-name="al"> de ambtenaar van de gemeente aan wie de planning- en controltaken zijn opgedragen zoals beschreven in deze verordening.</text:p>
                </text:section>
              </text:section>
              <text:section text:name="definitie-item_id1-3-2-2-1-3-6" text:style-name="definitie-item">
                <text:p text:style-name="li.nr"/>
                <text:p text:style-name="term">6. Medewerker;</text:p>
                <text:section text:name="definitie_id1-3-2-2-1-3-6-3" text:style-name="definitie">
                  <text:p text:style-name="al"> de natuurlijke persoon, werkzaam binnen de als afdeling aangeduide eenheden in het organisatieschema.</text:p>
                </text:section>
              </text:section>
            </text:section>
          </text:section>
          <text:section text:name="artikel_id1-3-2-2-2" text:style-name="artikel">
            <text:p text:style-name="artikel_kop_titel"><text:span text:style-name="artikel_kop_label">Artikel</text:span> <text:span text:style-name="artikel_kop_nr">2.</text:span> Inrichting van de ambtelijke organisatie.</text:p>
            <text:list text:style-name="id1-3-2-2-2-2">
              <text:list-item text:style-override="id1-3-2-2-2-2">
                <text:number>1.</text:number>
                <text:p text:style-name="al">De ambtelijke organisatie van de gemeente Berg en Dal is opgebouwd volgens het directiemodel en bestaat uit:</text:p>
                <text:list text:style-name="id1-3-2-2-2-2-3">
                  <text:list-item text:style-override="id1-3-2-2-2-2-3-1">
                    <text:number>a)</text:number>
                    <text:p text:style-name="al">de directeur,</text:p>
                  </text:list-item>
                  <text:list-item text:style-override="id1-3-2-2-2-2-3-2">
                    <text:number>b)</text:number>
                    <text:p text:style-name="al">afdelingsmanagers,</text:p>
                  </text:list-item>
                  <text:list-item text:style-override="id1-3-2-2-2-2-3-3">
                    <text:number>c)</text:number>
                    <text:p text:style-name="al">afdelingen.</text:p>
                  </text:list-item>
                </text:list>
              </text:list-item>
              <text:list-item text:style-override="id1-3-2-2-2-3">
                <text:number>2.</text:number>
                <text:p text:style-name="al">De directeur stelt vast of wijzigt de structuur van de organisatie en de afdelingen.</text:p>
              </text:list-item>
              <text:list-item text:style-override="id1-3-2-2-2-4">
                <text:number>3.</text:number>
                <text:p text:style-name="al">De directeur deelt taken toe aan afdelingen.</text:p>
              </text:list-item>
            </text:list>
          </text:section>
          <text:section text:name="artikel_id1-3-2-2-3" text:style-name="artikel">
            <text:p text:style-name="artikel_kop_titel"><text:span text:style-name="artikel_kop_label">Artikel</text:span> <text:span text:style-name="artikel_kop_nr">3</text:span> Taken van de directeur</text:p>
            <text:p text:style-name="al">De taak van de directeur omvat de volgende hoofdbestanddelen:</text:p>
            <text:list text:style-name="id1-3-2-2-3-3">
              <text:list-item text:style-override="id1-3-2-2-3-3-1">
                <text:number>1.</text:number>
                <text:p text:style-name="al">Leiding geven aan de organisatie;</text:p>
              </text:list-item>
              <text:list-item text:style-override="id1-3-2-2-3-3-2">
                <text:number>2.</text:number>
                <text:p text:style-name="al">De integrale advisering aan het college en de tijdige en correcte uitvoering van de bestuurlijke beslissingen.</text:p>
              </text:list-item>
            </text:list>
          </text:section>
          <text:section text:name="artikel_id1-3-2-2-4" text:style-name="artikel">
            <text:p text:style-name="artikel_kop_titel"><text:span text:style-name="artikel_kop_label">Artikel</text:span> <text:span text:style-name="artikel_kop_nr">4</text:span> Het leiden van de organisatie</text:p>
            <text:p text:style-name="al">De directeur:</text:p>
            <text:list text:style-name="id1-3-2-2-4-3">
              <text:list-item text:style-override="id1-3-2-2-4-3-1">
                <text:number>a)</text:number>
                <text:p text:style-name="al">is eindverantwoordelijk voor de aansturing van de gehele organisatie;</text:p>
              </text:list-item>
              <text:list-item text:style-override="id1-3-2-2-4-3-2">
                <text:number>b)</text:number>
                <text:p text:style-name="al">is bestuurder in het kader van de <text:a xlink:href="http://wetten.overheid.nl/jci1.3:c:BWBR0002747&amp;z=2016-10-01&amp;g=2016-10-01" xlink:type="simple">Wet op de Ondernemingsraden (WOR)</text:a>;</text:p>
              </text:list-item>
              <text:list-item text:style-override="id1-3-2-2-4-3-3">
                <text:number>c)</text:number>
                <text:p text:style-name="al">is voorzitter van het Managementteam (MT);</text:p>
              </text:list-item>
              <text:list-item text:style-override="id1-3-2-2-4-3-4">
                <text:number>d)</text:number>
                <text:p text:style-name="al">is aanspreekpunt voor de afdelingsmanagers en de directie adviseur;</text:p>
              </text:list-item>
              <text:list-item text:style-override="id1-3-2-2-4-3-5">
                <text:number>e)</text:number>
                <text:p text:style-name="al">bevordert en bewaakt in samenspraak met het Managementteam het functioneren en de kwaliteit van de ambtelijke organisatie als geheel;</text:p>
              </text:list-item>
              <text:list-item text:style-override="id1-3-2-2-4-3-6">
                <text:number>f)</text:number>
                <text:p text:style-name="al">neemt in samenspraak met het Managementteam initiatieven om een organisatiecultuur tot stand te brengen waarin medewerkers zich kunnen ontwikkelen, met plezier werken en de afgesproken resultaten kunnen behalen (integraal resultaatgericht management);</text:p>
              </text:list-item>
              <text:list-item text:style-override="id1-3-2-2-4-3-7">
                <text:number>g)</text:number>
                <text:p text:style-name="al">zorgt voor eenheid van leiding, in samenspraak en samenwerking met college en het Managementteam;</text:p>
              </text:list-item>
              <text:list-item text:style-override="id1-3-2-2-4-3-8">
                <text:number>h)</text:number>
                <text:p text:style-name="al">onderhoudt actieve en communicatieve werkrelaties met bestuur en ambtelijke organisatie;</text:p>
              </text:list-item>
              <text:list-item text:style-override="id1-3-2-2-4-3-9">
                <text:number>i)</text:number>
                <text:p text:style-name="al">stimuleert de onderlinge samenwerking tussen afdelingen;</text:p>
              </text:list-item>
              <text:list-item text:style-override="id1-3-2-2-4-3-10">
                <text:number>j)</text:number>
                <text:p text:style-name="al">richt tijdelijke projecten of programma’s in voor de meer complexe vraagstukken, die bestuurlijk of organisatorisch van groot belang zijn en/of waarbij meerdere afdelingen betrokken zijn;</text:p>
              </text:list-item>
              <text:list-item text:style-override="id1-3-2-2-4-3-11">
                <text:number>k)</text:number>
                <text:p text:style-name="al">legt de bedrijfsvoering vast door het ontwikkelen en vaststellen van concernrichtlijnen op middelengebied en het bewaken van de uitvoering daarvan;</text:p>
              </text:list-item>
              <text:list-item text:style-override="id1-3-2-2-4-3-12">
                <text:number>l)</text:number>
                <text:p text:style-name="al">zorgt ervoor dat de afdelingsmanagers over de noodzakelijke middelen en ondersteuning beschikken om de van hen gevraagde prestaties te kunnen leveren;</text:p>
              </text:list-item>
              <text:list-item text:style-override="id1-3-2-2-4-3-13">
                <text:number>m)</text:number>
                <text:p text:style-name="al">beheert (control) de activiteiten in de organisatie op basis van tussentijdse informatie over de voortgang, bijsturen van activiteiten, resultaten en middelen. Achteraf wordt aangegeven op welke wijze maatschappelijke effecten wel/ niet zijn gerealiseerd en welke middelen daarvoor zijn ingezet.</text:p>
              </text:list-item>
            </text:list>
          </text:section>
          <text:section text:name="artikel_id1-3-2-2-5" text:style-name="artikel">
            <text:p text:style-name="artikel_kop_titel"><text:span text:style-name="artikel_kop_label">Artikel</text:span> <text:span text:style-name="artikel_kop_nr">5</text:span> De integrale advisering</text:p>
            <text:p text:style-name="al">De directeur:</text:p>
            <text:list text:style-name="id1-3-2-2-5-3">
              <text:list-item text:style-override="id1-3-2-2-5-3-1">
                <text:number>a)</text:number>
                <text:p text:style-name="al">is eerste adviseur van het college en burgemeester;</text:p>
              </text:list-item>
              <text:list-item text:style-override="id1-3-2-2-5-3-2">
                <text:number>b)</text:number>
                <text:p text:style-name="al">is secretaris van het college;</text:p>
              </text:list-item>
              <text:list-item text:style-override="id1-3-2-2-5-3-3">
                <text:number>c)</text:number>
                <text:p text:style-name="al">zorgt ervoor dat het bestuur tijdige en integrale informatie en adviezen krijgt;</text:p>
              </text:list-item>
              <text:list-item text:style-override="id1-3-2-2-5-3-4">
                <text:number>d)</text:number>
                <text:p text:style-name="al">oriënteert zich op voor de gemeente belangrijke maatschappelijke ontwikkelingen;</text:p>
              </text:list-item>
              <text:list-item text:style-override="id1-3-2-2-5-3-5">
                <text:number>e)</text:number>
                <text:p text:style-name="al">is sparringpartner voor het college op het gebied van brede maatschappelijke trends en het strategische beleid van de gemeente;</text:p>
              </text:list-item>
              <text:list-item text:style-override="id1-3-2-2-5-3-6">
                <text:number>f)</text:number>
                <text:p text:style-name="al">ontwikkelt in samenspraak met het Managementteam de (strategische) visie en doelen voor de ambtelijke organisatie;</text:p>
              </text:list-item>
              <text:list-item text:style-override="id1-3-2-2-5-3-7">
                <text:number>g)</text:number>
                <text:p text:style-name="al">neemt initiatief als de consistentie c.q. de integraliteit van het gemeentelijk beleid in gevaar komt en/of bijstelling van de strategie aan de orde is;</text:p>
              </text:list-item>
              <text:list-item text:style-override="id1-3-2-2-5-3-8">
                <text:number>h)</text:number>
                <text:p text:style-name="al">draagt zorg voor de realisatie van door het bestuur opgelegde taakstellingen;</text:p>
              </text:list-item>
              <text:list-item text:style-override="id1-3-2-2-5-3-9">
                <text:number>i)</text:number>
                <text:p text:style-name="al">zorgt voor doeltreffende coördinatie van activiteiten en noodzakelijke samenhang tussen de afdelingen onderling en in relatie tot het bestuur.</text:p>
              </text:list-item>
            </text:list>
          </text:section>
          <text:section text:name="artikel_id1-3-2-2-6" text:style-name="artikel">
            <text:p text:style-name="artikel_kop_titel"><text:span text:style-name="artikel_kop_label">Artikel</text:span> <text:span text:style-name="artikel_kop_nr">6</text:span> Bevoegdheden directeur</text:p>
            <text:p text:style-name="al">De directeur heeft de volgende bevoegdheden:</text:p>
            <text:list text:style-name="id1-3-2-2-6-3">
              <text:list-item text:style-override="id1-3-2-2-6-3-1">
                <text:number>a)</text:number>
                <text:p text:style-name="al">alle bevoegdheden nodig om de taken en verantwoordelijkheden als integraal manager voor het totaal van de organisatie te kunnen uitvoeren;</text:p>
              </text:list-item>
              <text:list-item text:style-override="id1-3-2-2-6-3-2">
                <text:number>b)</text:number>
                <text:p text:style-name="al">het inzetten van de bij begroting beschikbaar gestelde (productie)middelen;</text:p>
              </text:list-item>
              <text:list-item text:style-override="id1-3-2-2-6-3-3">
                <text:number>c)</text:number>
                <text:p text:style-name="al">het toedelen van productiemiddelen en bevoegdheden aan afdelingsmanagers en projectleiders;</text:p>
              </text:list-item>
              <text:list-item text:style-override="id1-3-2-2-6-3-4">
                <text:number>d)</text:number>
                <text:p text:style-name="al">het geven van bindende instructies aan (delen van) de organisatie over de aanpak van activiteiten;</text:p>
              </text:list-item>
              <text:list-item text:style-override="id1-3-2-2-6-3-5">
                <text:number>e)</text:number>
                <text:p text:style-name="al">de benoeming, bevordering en het ontslag van medewerkers met uitzondering van de afdelingsmanagers en de directieadviseur;</text:p>
              </text:list-item>
              <text:list-item text:style-override="id1-3-2-2-6-3-6">
                <text:number>f)</text:number>
                <text:p text:style-name="al">alle overige bevoegdheden opgedragen aan het college als bevoegd gezag in de rol van werkgever.</text:p>
              </text:list-item>
            </text:list>
          </text:section>
          <text:section text:name="artikel_id1-3-2-2-7" text:style-name="artikel">
            <text:p text:style-name="artikel_kop_titel"><text:span text:style-name="artikel_kop_label">Artikel</text:span> <text:span text:style-name="artikel_kop_nr">7</text:span> Verantwoordelijkheden directeur</text:p>
            <text:p text:style-name="al">De directeur:</text:p>
            <text:list text:style-name="id1-3-2-2-7-3">
              <text:list-item text:style-override="id1-3-2-2-7-3-1">
                <text:number>a)</text:number>
                <text:p text:style-name="al">is volledig verantwoordelijk voor de werking en het functioneren van de totale gemeentelijke organisatie in al haar aspecten;</text:p>
              </text:list-item>
              <text:list-item text:style-override="id1-3-2-2-7-3-2">
                <text:number>b)</text:number>
                <text:p text:style-name="al">neemt de besluiten die noodzakelijk zijn om leiding te geven aan de gemeentelijke organisatie;</text:p>
              </text:list-item>
              <text:list-item text:style-override="id1-3-2-2-7-3-3">
                <text:number>c)</text:number>
                <text:p text:style-name="al">draagt de eindverantwoordelijkheid voor de besluitvorming binnen het Managementteam;</text:p>
              </text:list-item>
              <text:list-item text:style-override="id1-3-2-2-7-3-4">
                <text:number>d)</text:number>
                <text:p text:style-name="al">Het college is de opdrachtgever voor de directeur;</text:p>
              </text:list-item>
              <text:list-item text:style-override="id1-3-2-2-7-3-5">
                <text:number>e)</text:number>
                <text:p text:style-name="al">legt verantwoording af over de taakinvulling aan het college.</text:p>
              </text:list-item>
            </text:list>
          </text:section>
          <text:section text:name="artikel_id1-3-2-2-8" text:style-name="artikel">
            <text:p text:style-name="artikel_kop_titel"><text:span text:style-name="artikel_kop_label">Artikel</text:span> <text:span text:style-name="artikel_kop_nr">8</text:span> Verhouding directeur tot de afdelingsmanagers</text:p>
            <text:list text:style-name="id1-3-2-2-8-2">
              <text:list-item text:style-override="id1-3-2-2-8-2">
                <text:number>1.</text:number>
                <text:p text:style-name="al">De directeur is opdrachtgever voor de afdelingsmanagers.</text:p>
              </text:list-item>
              <text:list-item text:style-override="id1-3-2-2-8-3">
                <text:number>2.</text:number>
                <text:p text:style-name="al">Afdelingsmanagers leggen tussentijds en na afloop, aansluitend op de planning- en control-cyclus, verantwoording af aan de directeur over hun activiteiten als integraal manager.</text:p>
              </text:list-item>
            </text:list>
          </text:section>
          <text:section text:name="artikel_id1-3-2-2-9" text:style-name="artikel">
            <text:p text:style-name="artikel_kop_titel"><text:span text:style-name="artikel_kop_label">Artikel</text:span> <text:span text:style-name="artikel_kop_nr">9</text:span> Het Managementteam (MT)</text:p>
            <text:p text:style-name="al">De directeur vormt tezamen met de afdelingsmanagers het Managementteam</text:p>
            <text:p text:style-name="al">Het MT heeft de volgende bevoegdheden:</text:p>
            <text:list text:style-name="id1-3-2-2-9-4">
              <text:list-item text:style-override="id1-3-2-2-9-4-1">
                <text:number>a)</text:number>
                <text:p text:style-name="al">Het Managementteam is verantwoordelijk voor de integrale beleidsontwikkeling, de bedrijfsvoering en het functioneren van de organisatie als geheel;</text:p>
              </text:list-item>
              <text:list-item text:style-override="id1-3-2-2-9-4-2">
                <text:number>b)</text:number>
                <text:p text:style-name="al">De vergaderingen van het Managementteam worden benut voor coördinatie, integratie en afstemming tussen directeur en afdelingsmanagers en tussen afdelingsmanagers onderling;</text:p>
              </text:list-item>
              <text:list-item text:style-override="id1-3-2-2-9-4-3">
                <text:number>c)</text:number>
                <text:p text:style-name="al">Het Managementteam ontwikkelt de (strategische) visie en doelen voor de ambtelijke organisatie en communiceert deze helder naar de organisatie;</text:p>
              </text:list-item>
              <text:list-item text:style-override="id1-3-2-2-9-4-4">
                <text:number>d)</text:number>
                <text:p text:style-name="al">Het Managementteam draagt zorg voor de realisatie van door het bestuur opgelegde taakstellingen;</text:p>
              </text:list-item>
              <text:list-item text:style-override="id1-3-2-2-9-4-5">
                <text:number>e)</text:number>
                <text:p text:style-name="al">Het Managementteam zorgt voor doeltreffende coördinatie van activiteiten, de samenhang tussen de afdelingen onderling en de samenhang tussen de organisatie en het bestuur.</text:p>
              </text:list-item>
            </text:list>
          </text:section>
          <text:section text:name="artikel_id1-3-2-2-10" text:style-name="artikel">
            <text:p text:style-name="artikel_kop_titel"><text:span text:style-name="artikel_kop_label">Artikel</text:span> <text:span text:style-name="artikel_kop_nr">10</text:span> Taken Afdelingsmanagers</text:p>
            <text:p text:style-name="al">De taken van de afdelingsmanagers omvatten:</text:p>
            <text:list text:style-name="id1-3-2-2-10-3">
              <text:list-item text:style-override="id1-3-2-2-10-3-1">
                <text:number>a)</text:number>
                <text:p text:style-name="al">het integraal resultaat gedreven managen van hun afdeling;</text:p>
              </text:list-item>
              <text:list-item text:style-override="id1-3-2-2-10-3-2">
                <text:number>b)</text:number>
                <text:p text:style-name="al">het realiseren van de producten die onder de taakgebieden van hun afdeling vallen;</text:p>
              </text:list-item>
              <text:list-item text:style-override="id1-3-2-2-10-3-3">
                <text:number>c)</text:number>
                <text:p text:style-name="al">het initiëren van een integrale beleidsvoorbereiding, -ontwikkeling, -uitvoering en –evaluatie;</text:p>
              </text:list-item>
              <text:list-item text:style-override="id1-3-2-2-10-3-4">
                <text:number>d)</text:number>
                <text:p text:style-name="al">het zich oriënteren op voor de gemeente belangrijke maatschappelijke ontwikkelingen en het vertalen daarvan naar consequenties voor de eigen afdeling en organisatie;</text:p>
              </text:list-item>
              <text:list-item text:style-override="id1-3-2-2-10-3-5">
                <text:number>e)</text:number>
                <text:p text:style-name="al">het onderhouden van contacten met het bestuur, maatschappelijke groeperingen en inwoners om relevante signalen te vertalen naar een operationele aanpak voor de eigen afdeling en de organisatie;</text:p>
              </text:list-item>
              <text:list-item text:style-override="id1-3-2-2-10-3-6">
                <text:number>f)</text:number>
                <text:p text:style-name="al">het deelnemen aan het Managementteam;</text:p>
              </text:list-item>
              <text:list-item text:style-override="id1-3-2-2-10-3-7">
                <text:number>g)</text:number>
                <text:p text:style-name="al">het vervangen van de directeur.</text:p>
              </text:list-item>
            </text:list>
          </text:section>
          <text:section text:name="artikel_id1-3-2-2-11" text:style-name="artikel">
            <text:p text:style-name="artikel_kop_titel"><text:span text:style-name="artikel_kop_label">Artikel</text:span> <text:span text:style-name="artikel_kop_nr">10a</text:span> Bevoegdheden Afdelingsmanagers</text:p>
            <text:p text:style-name="al">De manager heeft de volgende bevoegdheden:</text:p>
            <text:list text:style-name="id1-3-2-2-11-3">
              <text:list-item text:style-override="id1-3-2-2-11-3-1">
                <text:number>a)</text:number>
                <text:p text:style-name="al">Bepalen de inzet van mensen en middelen voor hun afdeling;</text:p>
              </text:list-item>
              <text:list-item text:style-override="id1-3-2-2-11-3-2">
                <text:number>b)</text:number>
                <text:p text:style-name="al">Toepassen van personele en rechtspositionele bevoegdheden over de medewerkers van hun afdeling, met uitzondering van de bevoegdheden zoals genoemd in artikel 6 onder e, daarover geeft de manager advies.</text:p>
              </text:list-item>
            </text:list>
          </text:section>
          <text:section text:name="artikel_id1-3-2-2-12" text:style-name="artikel">
            <text:p text:style-name="artikel_kop_titel"><text:span text:style-name="artikel_kop_label">Artikel</text:span> <text:span text:style-name="artikel_kop_nr">10b</text:span> Verantwoordelijkheden Afdelingsmanagers</text:p>
            <text:p text:style-name="al">De afdelingsmanagers:</text:p>
            <text:list text:style-name="id1-3-2-2-12-3">
              <text:list-item text:style-override="id1-3-2-2-12-3-1">
                <text:number>a)</text:number>
                <text:p text:style-name="al">zijn verantwoordelijk voor de prestaties (resultaten, effecten, inzet van middelen) en het algemeen functioneren van hun afdeling (inclusief de samenwerking en tijdige afstemming met andere afdelingen);</text:p>
              </text:list-item>
              <text:list-item text:style-override="id1-3-2-2-12-3-2">
                <text:number>b)</text:number>
                <text:p text:style-name="al">zijn als lid van het MT medeverantwoordelijk voor de integrale beleidsontwikkeling, de bedrijfsvoering, het functioneren en de ontwikkeling van de organisatie als geheel.</text:p>
              </text:list-item>
            </text:list>
          </text:section>
          <text:section text:name="artikel_id1-3-2-2-13" text:style-name="artikel">
            <text:p text:style-name="artikel_kop_titel"><text:span text:style-name="artikel_kop_label">Artikel</text:span> <text:span text:style-name="artikel_kop_nr">11</text:span> Afdelingsmanagers in relatie tot de medewerkers</text:p>
            <text:p text:style-name="al">In het uitoefenen van zijn taak als integraal resultaatgericht manager zorgt de afdelingsmanager ervoor dat zijn medewerkers hun inhoudelijke taak optimaal kunnen uitvoeren. De afdelingsmanager coacht zijn medewerkers en zorgt er dus voor dat zijn medewerkers:</text:p>
            <text:list text:style-name="id1-3-2-2-13-3">
              <text:list-item text:style-override="id1-3-2-2-13-3-1">
                <text:number>a)</text:number>
                <text:p text:style-name="al">vakinhoudelijk bekwaam zijn;</text:p>
              </text:list-item>
              <text:list-item text:style-override="id1-3-2-2-13-3-2">
                <text:number>b)</text:number>
                <text:p text:style-name="al">de noodzakelijke professionele vaardigheden, houding en gedrag hebben en/of ontwikkelen (taakvolwassen zijn);</text:p>
              </text:list-item>
              <text:list-item text:style-override="id1-3-2-2-13-3-3">
                <text:number>c)</text:number>
                <text:p text:style-name="al">de basiscompetenties hebben en/of ontwikkelen;</text:p>
              </text:list-item>
              <text:list-item text:style-override="id1-3-2-2-13-3-4">
                <text:number>d)</text:number>
                <text:p text:style-name="al">bij hem terecht kunnen om over een bepaald onderwerp te kunnen sparren en brainstormen;</text:p>
              </text:list-item>
              <text:list-item text:style-override="id1-3-2-2-13-3-5">
                <text:number>e)</text:number>
                <text:p text:style-name="al">aangesproken worden op hun resultaten;</text:p>
              </text:list-item>
              <text:list-item text:style-override="id1-3-2-2-13-3-6">
                <text:number>f)</text:number>
                <text:p text:style-name="al">weten hoe zij functioneren en worden beoordeeld.</text:p>
              </text:list-item>
            </text:list>
          </text:section>
          <text:section text:name="artikel_id1-3-2-2-14" text:style-name="artikel">
            <text:p text:style-name="artikel_kop_titel"><text:span text:style-name="artikel_kop_label">Artikel</text:span> <text:span text:style-name="artikel_kop_nr">12</text:span> Taken seniormedewerkers</text:p>
            <text:p text:style-name="al">Seniormedewerkers ondersteunen de afdelingsmanager door:</text:p>
            <text:list text:style-name="id1-3-2-2-14-3">
              <text:list-item text:style-override="id1-3-2-2-14-3-1">
                <text:number>a)</text:number>
                <text:p text:style-name="al">eerste aanspreekpunt te zijn binnen een afdelingscluster;</text:p>
              </text:list-item>
              <text:list-item text:style-override="id1-3-2-2-14-3-2">
                <text:number>b)</text:number>
                <text:p text:style-name="al">het coördineren van de dagelijkse werkzaamheden van de medewerkers in het cluster;</text:p>
              </text:list-item>
              <text:list-item text:style-override="id1-3-2-2-14-3-3">
                <text:number>c)</text:number>
                <text:p text:style-name="al">het verrichten van complexe, meer omvattende werkzaamheden qua omvang en diepgang binnen het cluster;</text:p>
              </text:list-item>
              <text:list-item text:style-override="id1-3-2-2-14-3-4">
                <text:number>d)</text:number>
                <text:p text:style-name="al">het ondersteunen en coachen van medewerkers bij het oplossen van werkinhoudelijke problemen vanuit vakinhoudelijke kennis;</text:p>
              </text:list-item>
              <text:list-item text:style-override="id1-3-2-2-14-3-5">
                <text:number>e)</text:number>
                <text:p text:style-name="al">het vervullen van een klankbordfunctie en het fungeren als eerste aanspreekpunt voor wat betreft de werkinhoud voor collega’s;</text:p>
              </text:list-item>
              <text:list-item text:style-override="id1-3-2-2-14-3-6">
                <text:number>f)</text:number>
                <text:p text:style-name="al">signaleren van en adviseren over ontwikkelingen binnen het cluster richting de afdelingsmanager;</text:p>
              </text:list-item>
              <text:list-item text:style-override="id1-3-2-2-14-3-7">
                <text:number>g)</text:number>
                <text:p text:style-name="al">het leveren van input voor de P&amp;O gesprekscyclus.</text:p>
              </text:list-item>
            </text:list>
          </text:section>
          <text:section text:name="artikel_id1-3-2-2-15" text:style-name="artikel">
            <text:p text:style-name="artikel_kop_titel"><text:span text:style-name="artikel_kop_label">Artikel</text:span> <text:span text:style-name="artikel_kop_nr">13</text:span> Directie adviseur</text:p>
            <text:p text:style-name="al">De directie adviseur:</text:p>
            <text:list text:style-name="id1-3-2-2-15-3">
              <text:list-item text:style-override="id1-3-2-2-15-3-1">
                <text:number>a)</text:number>
                <text:p text:style-name="al">vormt het klankbord en is adviseur van directeur en afdelingsmanagers op het gebied van personele en organisatorische vraagstukken;</text:p>
              </text:list-item>
              <text:list-item text:style-override="id1-3-2-2-15-3-2">
                <text:number>b)</text:number>
                <text:p text:style-name="al">bevordert de ontwikkeling van de dienstverlening en bedrijfsvoering van de gemeentelijke organisatie in algemene zin;</text:p>
              </text:list-item>
              <text:list-item text:style-override="id1-3-2-2-15-3-3">
                <text:number>c)</text:number>
                <text:p text:style-name="al">is bestuurlijk en externe georiënteerd en richt zich op het profileren van de gemeente in de regio en ontwikkelt en bevordert regionale samenwerking.</text:p>
              </text:list-item>
            </text:list>
          </text:section>
          <text:section text:name="artikel_id1-3-2-2-16" text:style-name="artikel">
            <text:p text:style-name="artikel_kop_titel"><text:span text:style-name="artikel_kop_label">Artikel</text:span> <text:span text:style-name="artikel_kop_nr">14</text:span> De controller</text:p>
            <text:list text:style-name="id1-3-2-2-16-2">
              <text:list-item text:style-override="id1-3-2-2-16-2">
                <text:number>1.</text:number>
                <text:p text:style-name="al">De controller heeft de zorg voor:</text:p>
                <text:list text:style-name="id1-3-2-2-16-2-3">
                  <text:list-item text:style-override="id1-3-2-2-16-2-3-1">
                    <text:number>a)</text:number>
                    <text:p text:style-name="al">het middelenbeheer en bewaken van de bestuurlijke en organisatorische plannen;</text:p>
                  </text:list-item>
                  <text:list-item text:style-override="id1-3-2-2-16-2-3-2">
                    <text:number>b)</text:number>
                    <text:p text:style-name="al">het opzetten en in stand houden van de administratieve organisatie en het planning- en control-systeem van de gemeente;</text:p>
                  </text:list-item>
                  <text:list-item text:style-override="id1-3-2-2-16-2-3-3">
                    <text:number>c)</text:number>
                    <text:p text:style-name="al">de bewaking van de financiële planning van de gemeentelijke begrotingscyclus en de aansluiting daarvan op de beleidsplanning, de afdelingsplanning en het door de raad vastgestelde beleid;</text:p>
                  </text:list-item>
                  <text:list-item text:style-override="id1-3-2-2-16-2-3-4">
                    <text:number>d)</text:number>
                    <text:p text:style-name="al">de voorbereiding en de uitvoering van de periodieke onderzoeken naar de doelmatigheid en doeltreffendheid van het door het college gevoerde bestuur (art. 213a onderzoeken);</text:p>
                  </text:list-item>
                  <text:list-item text:style-override="id1-3-2-2-16-2-3-5">
                    <text:number>e)</text:number>
                    <text:p text:style-name="al">de bewaking van de financiële rechtmatigheid. In dit kader doet hij voorstellen aan het college over het (doen) uitvoeren van audits;</text:p>
                  </text:list-item>
                  <text:list-item text:style-override="id1-3-2-2-16-2-3-6">
                    <text:number>f)</text:number>
                    <text:p text:style-name="al">het toetsen van beleidsvoornemens en voorstellen aan het college op bedrijfseconomische aspecten.</text:p>
                  </text:list-item>
                </text:list>
              </text:list-item>
              <text:list-item text:style-override="id1-3-2-2-16-3">
                <text:number>2.</text:number>
                <text:p text:style-name="al">De controller heeft de bevoegdheid om zich gevraagd en ongevraagd rechtstreeks tot het college te wenden.</text:p>
              </text:list-item>
            </text:list>
          </text:section>
          <text:section text:name="artikel_id1-3-2-2-17" text:style-name="artikel">
            <text:p text:style-name="artikel_kop_titel"><text:span text:style-name="artikel_kop_label">Artikel</text:span> <text:span text:style-name="artikel_kop_nr">15</text:span> Taken Medewerkers</text:p>
            <text:p text:style-name="al">Medewerkers verrichten de aan hen opgedragen inhoudelijke taak, en doen al hetgeen nodig is om die taak te vervullen. Zij nemen verantwoordelijkheid, zijn initiatiefrijk en werken actief samen met anderen in en buiten de organisatie. Zij streven voortdurend naar verbeteringen binnen het eigen werk. Over hun taakuitoefening leggen zij verantwoording af aan hun afdelingsmanager en – indien aanwezig – ook aan hun seniormedewerker.</text:p>
          </text:section>
          <text:section text:name="artikel_id1-3-2-2-18" text:style-name="artikel">
            <text:p text:style-name="artikel_kop_titel"><text:span text:style-name="artikel_kop_label">Artikel</text:span> <text:span text:style-name="artikel_kop_nr">16</text:span> Programmatisch en projectmatig werken</text:p>
            <text:p text:style-name="al">Voor complexe of bijzondere onderwerpen geldt dat deze als project of programma georganiseerd kunnen worden.</text:p>
          </text:section>
          <text:section text:name="artikel_id1-3-2-2-19" text:style-name="artikel">
            <text:p text:style-name="artikel_kop_titel"><text:span text:style-name="artikel_kop_label">Artikel</text:span> <text:span text:style-name="artikel_kop_nr">17</text:span> Mandaat</text:p>
            <text:list text:style-name="id1-3-2-2-19-2">
              <text:list-item text:style-override="id1-3-2-2-19-2">
                <text:number>1.</text:number>
                <text:p text:style-name="al">Het college mandateert bevoegdheden en ondertekening van stukken die daarvoor in aanmerking komen, aan door hem aan te wijzen functionarissen.</text:p>
              </text:list-item>
              <text:list-item text:style-override="id1-3-2-2-19-3">
                <text:number>2.</text:number>
                <text:p text:style-name="al">Mandatering vindt niet plaats zonder instemming van de betrokken functionaris en voor zover van toepassing van diens directeur en/of afdelingsmanager. De gemandateerde bevoegdheid wordt uit naam en onder verantwoordelijkheid van het college uitgeoefend. Het college geeft zo nodig nadere aanwijzingen.</text:p>
              </text:list-item>
              <text:list-item text:style-override="id1-3-2-2-19-4">
                <text:number>3.</text:number>
                <text:p text:style-name="al">Het college neemt zijn besluiten tot het verlenen van mandaat op in een verzamelbesluit, dat voor een ieder ter inzage wordt gelegd. Het mandaatbesluit wordt bekend gemaakt op de in de gemeente gebruikelijke wijze.</text:p>
              </text:list-item>
            </text:list>
          </text:section>
          <text:section text:name="artikel_id1-3-2-2-20" text:style-name="artikel">
            <text:p text:style-name="artikel_kop_titel"><text:span text:style-name="artikel_kop_label">Artikel</text:span> <text:span text:style-name="artikel_kop_nr">18</text:span> Financieel management en de administratieve organisatie</text:p>
            <text:p text:style-name="al">Op grond van de artikelen <text:a xlink:href="http://wetten.overheid.nl/jci1.3:c:BWBR0005416&amp;titeldeel=IV&amp;hoofdstuk=XIV&amp;artikel=212&amp;z=2017-01-01&amp;g=2017-01-01" xlink:type="simple">212</text:a> en <text:a xlink:href="http://wetten.overheid.nl/jci1.3:c:BWBR0005416&amp;titeldeel=IV&amp;hoofdstuk=XIV&amp;artikel=213&amp;z=2017-01-01&amp;g=2017-01-01" xlink:type="simple">213 van de Gemeentewet</text:a> zijn in afzonderlijke regelingen vastgelegd:</text:p>
            <text:list text:style-name="id1-3-2-2-20-3">
              <text:list-item text:style-override="id1-3-2-2-20-3-1">
                <text:number>•</text:number>
                <text:p text:style-name="al">de organisatie van de financiële administratie en van het kasbeheer van de gemeente;</text:p>
              </text:list-item>
              <text:list-item text:style-override="id1-3-2-2-20-3-2">
                <text:number>•</text:number>
                <text:p text:style-name="al">de controle van de financiële administratie en het beheer van de geldmiddelen.</text:p>
              </text:list-item>
            </text:list>
          </text:section>
          <text:section text:name="artikel_id1-3-2-2-21" text:style-name="artikel">
            <text:p text:style-name="artikel_kop_titel"><text:span text:style-name="artikel_kop_label">Artikel</text:span> <text:span text:style-name="artikel_kop_nr">19</text:span> 
              <text:span text:style-name="nadrukvet">Inwerkingtreding, citeertitel en intrekking</text:span> <text:span text:style-name="nadrukvet">eerder organisatiebesluit</text:span></text:p>
            <text:p text:style-name="al">Dit besluit treedt in werking op 31 maart 2017 en kan worden aangehaald als Organisatiebesluit Berg en Dal 2017. Het Besluit op de organisatie van de gemeente Groesbeek 2015 wordt gelijktijdig ingetrokken.        </text:p>
            <text:p text:style-name="al"/>
          </text:section>
        </text:section>
        <text:section text:name="regeling-sluiting_id1-3-2-3" text:style-name="regeling-sluiting">
          <text:section text:name="gegeven_id1-3-2-3-1" text:style-name="gegeven">
            <text:p text:style-name="dagtekening">
            <text:span text:style-name="datum">Aldus vastgesteld op 21 maart 2017</text:span>
          </text:p>
          </text:section>
          <text:section text:name="ondertekening_id1-3-2-3-2">
            <text:p><text:span text:style-name="functie">Burgemeester en wethouders van Berg en Dal</text:span></text:p>
          </text:section>
          <text:section text:name="ondertekening_id1-3-2-3-3">
            <text:p><text:span text:style-name="functie">De secretaris</text:span></text:p>
            <text:p><text:span text:style-name="ondertekening_naam">
            <text:span text:style-name="voornaam">J.W.</text:span>
            <text:span text:style-name="achternaam">Looijen </text:span>
          </text:span></text:p>
          </text:section>
          <text:section text:name="ondertekening_id1-3-2-3-4">
            <text:p><text:span text:style-name="functie">De burgemees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6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6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6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de organisatie van de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60</meta:user-defined>
    <meta:user-defined meta:name="OVERHEIDop.GmbID/DC.identifier">gmb-2017-67660</meta:user-defined>
    <meta:user-defined meta:name="OVERHEID.TaxonomieBeleidsagenda/OVERHEID.category">Bestuur | Organisatie en beleid</meta:user-defined>
    <meta:user-defined meta:name="OVERHEID.Gemeente/DC.spatial">Berg en Dal</meta:user-defined>
    <meta:user-defined meta:name="DC.source">artikel 103, tweede lid, van de Gemeentewet;1.0:c:BWBR0005416&amp;artikel=103&amp;lid=2&amp;g=2017-01-01</meta:user-defined>
    <meta:user-defined meta:name="DC.source">artikel 160 van de Gemeentewet;1.0:c:BWBR0005416&amp;artikel=160&amp;g=2017-01-01</meta:user-defined>
    <meta:user-defined meta:name="DC.source">;http://decentrale.regelgeving.overheid.nl/cvdr/xhtmloutput/Historie/Berg%20en%20Dal/CVDR601847/CVDR601847_1.html</meta:user-defined>
    <meta:user-defined meta:name="DCTERMS.alternative">Organisatiebesluit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3-31</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1987_1</meta:user-defined>
    <meta:user-defined meta:name="OVERHEIDop.versieInformatie"/>
  </office:meta>
</office:document-meta>
</file>