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vergunningen APV/evenementen/horeca week 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deelt mee dat in de periode tot en met 20 april 2017 de volgende aanvragen om APV/evenementen/horeca vergunningen zijn ontvangen:</text:p>
            <text:p text:style-name="tussenkopcur">
            <text:span text:style-name="nadrukvet">
              <text:span text:style-name="nadrukcur">Broekhuizen </text:span>
            </text:span>
          </text:p>
            <text:p text:style-name="tussenkopcur">
            <text:span text:style-name="nadrukvet">
              <text:span text:style-name="nadrukcur">-</text:span>
            </text:span>
          </text:p>
            <text:p text:style-name="tussenkopcur">
            <text:span text:style-name="nadrukvet">
              <text:span text:style-name="nadrukcur">Meppel</text:span>
            </text:span>
          </text:p>
            <text:p text:style-name="common-al">16-02	Kerkplein in Meppel evenementenvergunning live muziek Koningsnacht 26 en 27 april 2017 </text:p>
            <text:p text:style-name="common-al">09-03	Hoofdstraat voor de Mariakerk standplaats met een Googlecaravan op 15 april 2017.</text:p>
            <text:p text:style-name="common-al">28-03	7941 AV Molenstraat 15 te Meppel	exploitatie horecavergunning voor het exploiteren van een horecabedrijf de Jordanees</text:p>
            <text:p text:style-name="common-al">28-03	7941 AV Molenstraat 15 te Meppel	uitoefenen van een drank- en horecabedrijf, de Jordanees</text:p>
            <text:p text:style-name="common-al">10-04	Locatie Stad en Esch Zuideinde te Meppel	evenementenvergunning muziekconcerten op 24 juni, 6 oktober en 4 november 2017</text:p>
            <text:p text:style-name="common-al">10-04	locatie voormalig Stad en Esch aan het Zuideinde te Meppel  verstrekken van zwakalcoholhoudende dranken op 24 juni, 6 oktober en 4 november 2017</text:p>
            <text:p text:style-name="common-al">11-04	Stad &amp; Esch, Ezingerweg te Meppel evenementenvergunning Beurs Bewust en Duurzaam leven 13 januari 2018</text:p>
            <text:p text:style-name="common-al">13-04	7941 BS Stoombootkade 10 te Meppel exploitatie terras aan de voorkant van Restaurant Sukade</text:p>
            <text:p text:style-name="common-al">13-04	Tussenboerslanden recreatieplas te Nijeveen evenementenvergunning Go Summer 2017 op 12 juli 2017</text:p>
            <text:p text:style-name="common-al">13-04	7943 KN Blankensteinweg 53 te Meppel evenementenvergunning spring- en dressuurwedstrijd voor deelnemers tot 18 jaar te pony 10 juni 2017</text:p>
            <text:p text:style-name="common-al">13-04	Sportpark Tussenboerslanden te Nijeveen	evenementenvergunning Nederlandse Kampioenschappen KUBB op 24 juni 2017</text:p>
            <text:p text:style-name="common-al">18-04	Wandelbos waterberging Engelgaarde te Meppel evenementenvergunning in gebruik name waterberging Engelgaarde en het organiseren van een publieksdag op 17 juni 2017</text:p>
            <text:p text:style-name="common-al">19-04	7944 GG Rembrandtplein 75 te Meppel verstrekken van zwakalcolholhoudende drank tijdens de opening van het Winkelcentrum Koedijkslanden te Meppel op 20 mei 2017</text:p>
            <text:p text:style-name="tussenkopcur">
            <text:span text:style-name="nadrukvet">
              <text:span text:style-name="nadrukcur">Nijeveen</text:span>
            </text:span>
          </text:p>
            <text:p text:style-name="common-al">-</text:p>
            <text:p text:style-name="tussenkopcur">
            <text:span text:style-name="nadrukvet">
              <text:span text:style-name="nadrukcur">Rogat</text:span>
            </text:span>
          </text:p>
            <text:p text:style-name="common-al">-</text:p>
            <text:p text:style-name="tussenkopcur">
            <text:span text:style-name="nadrukvet">
              <text:span text:style-name="nadrukcur">De Schiphorst</text:span>
            </text:span>
          </text:p>
            <text:p text:style-name="tussenkopcur">
            <text:span text:style-name="nadrukvet">
              <text:span text:style-name="nadrukcur">-</text:span>
            </text:span>
          </text:p>
            <text:p text:style-name="common-al">Het is niet mogelijk bezwaar te maken ten aanzien van de ingekomen aanvragen.</text:p>
            <text:p text:style-name="last-al">
            <text:span text:style-name="nadrukvet">Informatie: </text:span>Telefonisch via 14 0522 van maandag t/m vrijdag van 08.30 – 17.00 uur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67659</text:span><text:line-break/><text:date style:data-style-name="dag" text:fixed="true" text:date-value="2017-04-26"/><text:line-break/><text:date style:data-style-name="jaar" text:fixed="true" text:date-value="2017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7659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7659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gen vergunningen APV/evenementen/horeca week 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6</meta:user-defined>
    <meta:user-defined meta:name="OVERHEIDop.publicationIssue">67659</meta:user-defined>
    <meta:user-defined meta:name="OVERHEIDop.GmbID/DC.identifier">gmb-2017-67659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ppel</meta:user-defined>
    <meta:user-defined meta:name="OVERHEID.PostcodeHuisnummer/OVERHEIDop.postcodeHuisnummer">7941BG 9</meta:user-defined>
    <meta:user-defined meta:name="OVERHEIDop.woonplaats">Meppel</meta:user-defined>
    <meta:user-defined meta:name="OVERHEIDop.straatnaam">Kerkplein</meta:user-defined>
    <meta:user-defined meta:name="OVERHEID.PostcodeHuisnummer/OVERHEIDop.postcodeHuisnummer">7941AC 65</meta:user-defined>
    <meta:user-defined meta:name="OVERHEIDop.straatnaam">Hoofdstraat</meta:user-defined>
    <meta:user-defined meta:name="OVERHEID.PostcodeHuisnummer/OVERHEIDop.postcodeHuisnummer">7941AV 15</meta:user-defined>
    <meta:user-defined meta:name="OVERHEIDop.straatnaam">Molenstraat</meta:user-defined>
    <meta:user-defined meta:name="OVERHEID.PostcodeHuisnummer/OVERHEIDop.postcodeHuisnummer">7941GK 80 01</meta:user-defined>
    <meta:user-defined meta:name="OVERHEIDop.straatnaam">Zuideinde</meta:user-defined>
    <meta:user-defined meta:name="OVERHEID.PostcodeHuisnummer/OVERHEIDop.postcodeHuisnummer">7941BS 10</meta:user-defined>
    <meta:user-defined meta:name="OVERHEIDop.straatnaam">Stoombootkade</meta:user-defined>
    <meta:user-defined meta:name="OVERHEID.PostcodeHuisnummer/OVERHEIDop.postcodeHuisnummer">7943AZ 70</meta:user-defined>
    <meta:user-defined meta:name="OVERHEIDop.straatnaam">Ezingerweg</meta:user-defined>
    <meta:user-defined meta:name="OVERHEID.PostcodeHuisnummer/OVERHEIDop.postcodeHuisnummer">7948NA 3</meta:user-defined>
    <meta:user-defined meta:name="OVERHEIDop.woonplaats">Nijeveen</meta:user-defined>
    <meta:user-defined meta:name="OVERHEIDop.straatnaam">Namweg</meta:user-defined>
    <meta:user-defined meta:name="OVERHEID.PostcodeHuisnummer/OVERHEIDop.postcodeHuisnummer">7943KN 53</meta:user-defined>
    <meta:user-defined meta:name="OVERHEIDop.straatnaam">Blankensteinweg</meta:user-defined>
    <meta:user-defined meta:name="OVERHEID.PostcodeHuisnummer/OVERHEIDop.postcodeHuisnummer">7944GG 18</meta:user-defined>
    <meta:user-defined meta:name="OVERHEIDop.straatnaam">Rembrandtplein</meta:user-defined>
    <meta:user-defined meta:name="OVERHEID.PostcodeHuisnummer/OVERHEIDop.postcodeHuisnummer">7943LE 14</meta:user-defined>
    <meta:user-defined meta:name="OVERHEIDop.straatnaam">Engelgaarde</meta:user-defined>
    <meta:user-defined meta:name="OVERHEIDgvop.Informatietype/DC.type">Beschikkingen | aanvraag</meta:user-defined>
    <meta:user-defined meta:name="OVERHEID.Gemeente/OVERHEID.authority">Meppel</meta:user-defined>
    <meta:user-defined meta:name="OVERHEID.Gemeente/DCTERMS.publisher">Meppel</meta:user-defined>
    <meta:user-defined meta:name="OVERHEID.EPSG28992/DC.spatial">209230 523597</meta:user-defined>
    <meta:user-defined meta:name="OVERHEID.EPSG28992/DC.spatial">209313 523587</meta:user-defined>
    <meta:user-defined meta:name="OVERHEID.EPSG28992/DC.spatial">209161 523888</meta:user-defined>
    <meta:user-defined meta:name="OVERHEID.EPSG28992/DC.spatial">209300 523025</meta:user-defined>
    <meta:user-defined meta:name="OVERHEID.EPSG28992/DC.spatial">209116 523438</meta:user-defined>
    <meta:user-defined meta:name="OVERHEID.EPSG28992/DC.spatial">209858 522627</meta:user-defined>
    <meta:user-defined meta:name="OVERHEID.EPSG28992/DC.spatial">207125 527221</meta:user-defined>
    <meta:user-defined meta:name="OVERHEID.EPSG28992/DC.spatial">211458 523617</meta:user-defined>
    <meta:user-defined meta:name="OVERHEID.EPSG28992/DC.spatial">209008 522497</meta:user-defined>
    <meta:user-defined meta:name="OVERHEID.EPSG28992/DC.spatial">211516 523793</meta:user-defined>
    <meta:user-defined meta:name="OVERHEIDop.versieInformatie"/>
  </office:meta>
</office:document-meta>
</file>