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Trekkertrek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Trekkertrek 2017</text:p>
            <text:p text:style-name="common-al">Locatie: 	Lokaalweg hoek Woudweg in Klarenbeek</text:p>
            <text:p text:style-name="last-al">Datum evenement:	8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658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5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5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Trekkertrek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658</meta:user-defined>
    <meta:user-defined meta:name="OVERHEIDop.GmbID/DC.identifier">gmb-2017-676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C 14a</meta:user-defined>
    <meta:user-defined meta:name="OVERHEIDop.woonplaats">Klarenbeek</meta:user-defined>
    <meta:user-defined meta:name="OVERHEIDop.straatnaam">Lokaal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200099 464785</meta:user-defined>
    <meta:user-defined meta:name="OVERHEIDop.versieInformatie"/>
  </office:meta>
</office:document-meta>
</file>