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Oldehoofsterkerkhof,(11014488)Horecastraatkaatsen, op 1 jul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7 april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5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Oldehoofsterkerkhof,(11014488)Horecastraatkaatsen, op 1 jul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57</meta:user-defined>
    <meta:user-defined meta:name="OVERHEIDop.GmbID/DC.identifier">gmb-2017-67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