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38 te Zoutelande, aanvraag omgevingsvergunning voor het vergrot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6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38 te Zoutelande, aanvraag omgevingsvergunning voor het vergrot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5</meta:user-defined>
    <meta:user-defined meta:name="OVERHEIDop.GmbID/DC.identifier">gmb-2017-67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 38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22 394164</meta:user-defined>
    <meta:user-defined meta:name="OVERHEIDop.versieInformatie"/>
  </office:meta>
</office:document-meta>
</file>