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steweg 7, 2153 GH  Nieuw-Vennep, het realiseren van een tankstation, 25-04-2017, zaak 2705292 - OLO- 2713069 (verleend op 19-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65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5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65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rsteweg 7, 2153 GH  Nieuw-Vennep, het realiseren van een tankstation, 25-04-2017, zaak 2705292 - OLO- 2713069 (verleend op 19-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652</meta:user-defined>
    <meta:user-defined meta:name="OVERHEIDop.GmbID/DC.identifier">gmb-2017-67652</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H 7</meta:user-defined>
    <meta:user-defined meta:name="OVERHEIDop.woonplaats">Nieuw-Vennep</meta:user-defined>
    <meta:user-defined meta:name="OVERHEIDop.straatnaam">Gerste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344 475579</meta:user-defined>
    <meta:user-defined meta:name="OVERHEIDop.versieInformatie"/>
  </office:meta>
</office:document-meta>
</file>