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weg ter hoogte van Veersche Watergang te Veere, aanvraag omgevingsvergunning voor het aanbrengen van verhar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64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weg ter hoogte van Veersche Watergang te Veere, aanvraag omgevingsvergunning voor het aanbrengen van verhar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49</meta:user-defined>
    <meta:user-defined meta:name="OVERHEIDop.GmbID/DC.identifier">gmb-2017-67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K 1</meta:user-defined>
    <meta:user-defined meta:name="OVERHEIDop.woonplaats">Veere</meta:user-defined>
    <meta:user-defined meta:name="OVERHEIDop.straatnaam">Bi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156 396155</meta:user-defined>
    <meta:user-defined meta:name="OVERHEIDop.versieInformatie"/>
  </office:meta>
</office:document-meta>
</file>